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/>
    </style:style>
    <style:style style:name="P6" style:family="paragraph" style:parent-style-name="Standard" style:list-style-name="WWNum1">
      <style:paragraph-properties fo:text-align="justify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start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justify" style:justify-single-word="false"/>
      <style:text-properties fo:font-size="15pt" fo:font-weight="bold" style:font-size-asian="15pt" style:font-weight-asian="bold" style:font-size-complex="15pt"/>
    </style:style>
    <style:style style:name="P9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/>
    </style:style>
    <style:style style:name="P10" style:family="paragraph" style:parent-style-name="Standard">
      <style:paragraph-properties fo:text-align="start" style:justify-single-word="false"/>
      <style:text-properties fo:font-size="15pt" fo:font-weight="bold" style:font-size-asian="15pt" style:font-weight-asian="bold" style:font-size-complex="15pt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3" style:family="text">
      <style:text-properties fo:font-size="15pt" fo:font-weight="bold" style:font-size-asian="15pt" style:font-weight-asian="bold" style:font-size-complex="15pt"/>
    </style:style>
    <style:style style:name="T4" style:family="text">
      <style:text-properties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/>
      <text:p text:style-name="P3"><text:span text:style-name="Car._20_predefinito_20_paragrafo"><text:span text:style-name="T1"><text:s/></text:span></text:span><text:span text:style-name="Car._20_predefinito_20_paragrafo"><text:span text:style-name="T2">SPORTELLO <text:s/>GRATUITO <text:s/>di <text:s/>CONSULENZA <text:s/>in <text:s/>SICUREZZA sul LAVORO</text:span></text:span></text:p>
      <text:p text:style-name="P1"/>
      <text:p text:style-name="P1"/>
      <text:p text:style-name="P2">rivolto ai Medici – Datori di Lavoro usufruibile con cadenza quindicennale <text:s/>presso l'Ordine dei Medici Chirurghi e degli Odontoiatri della Provincia di Foggia, <text:s/>per il periodo dal mese di Ottobre al mese di Novembre 2018 e, precisamente, <text:s/>nelle giornate di:</text:p>
      <text:p text:style-name="P8"/>
      <text:p text:style-name="P3"><text:span text:style-name="Car._20_predefinito_20_paragrafo"><text:span text:style-name="T3">Martedì <text:s text:c="3"/>23 ottobre <text:s text:c="8"/>dalle ore <text:s/>11,30 <text:s/>alle ore <text:s/>13,00</text:span></text:span></text:p>
      <text:p text:style-name="P9">Venerdì <text:s text:c="3"/>26 ottobre <text:s text:c="8"/>dalle ore <text:s/>15,00 <text:s/>alle ore <text:s/>19,00</text:p>
      <text:p text:style-name="P10"><text:s text:c="17"/>Sabato <text:s text:c="4"/>27 <text:s/>ottobre <text:s text:c="8"/>dalle ore <text:s text:c="2"/>9,30 <text:s text:c="2"/>alle ore <text:s text:c="2"/>13,00</text:p>
      <text:p text:style-name="P10"><text:s text:c="17"/>Martedì <text:s text:c="2"/>13 novembre <text:s text:c="4"/>dalle ore <text:s/>11,30 <text:s/>alle ore <text:s text:c="2"/>13,00</text:p>
      <text:p text:style-name="P10"><text:s text:c="17"/>Giovedì <text:s text:c="3"/>15 novembre <text:s text:c="3"/>dalle ore <text:s text:c="2"/>16,30 <text:s/>alle ore <text:s text:c="2"/>18,00</text:p>
      <text:p text:style-name="P7"><text:span text:style-name="T4"><text:s text:c="17"/>Marted</text:span><text:span text:style-name="Car._20_predefinito_20_paragrafo"><text:span text:style-name="T4">ì <text:s text:c="2"/>27 novembre <text:s text:c="3"/>dalle ore <text:s text:c="3"/>11,30 <text:s/>alle ore <text:s/>13,00</text:span></text:span> <text:s text:c="2"/></text:p>
      <text:p text:style-name="P10"><text:s text:c="17"/>Giovedì <text:s text:c="3"/>29 novembre <text:s text:c="3"/>dalle ore <text:s text:c="2"/>16,30 <text:s/>alle ore <text:s/>18,00</text:p>
      <text:p text:style-name="P7"/>
      <text:p text:style-name="P2"><text:s text:c="22"/></text:p>
      <text:p text:style-name="P2"/>
      <text:p text:style-name="P4"><text:span text:style-name="Car._20_predefinito_20_paragrafo"><text:span text:style-name="T1">Lo STUDIO CASAGNI Roberto – Via Isonzo, 33 Foggia - offre </text:span></text:span><text:span text:style-name="Car._20_predefinito_20_paragrafo"><text:span text:style-name="T2">servizi professionali di Consulenza <text:s/>gratuita</text:span></text:span><text:span text:style-name="Car._20_predefinito_20_paragrafo"><text:span text:style-name="T1"> ai Datori di Lavoro su problematiche inerenti la pratica attuazione della Sicurezza nei luoghi di Lavoro, <text:s/>quali:</text:span></text:span></text:p>
      <text:p text:style-name="P2"/>
      <text:list xml:id="list4653162628735236295" text:style-name="WWNum1">
        <text:list-item text:start-value="1">
          <text:p text:style-name="P6">Collaborazione con il Datore di Lavoro nell'individuazione dei fattori di rischio e delle misure di sicurezza in ambienti <text:s/>lavoro.</text:p>
        </text:list-item>
      </text:list>
      <text:p text:style-name="P2"/>
      <text:list xml:id="list32370834" text:continue-numbering="true" text:style-name="WWNum1">
        <text:list-item>
          <text:p text:style-name="P6">Consulenza sulla impostazione del D.V.R. (Documento Valutazione Rischi) <text:s/>o <text:s/>suo aggiornamento periodico <text:s/>e/o sugli adempimenti necessari e/o conseguenti.</text:p>
        </text:list-item>
      </text:list>
      <text:p text:style-name="P2"/>
      <text:list xml:id="list32358948" text:continue-numbering="true" text:style-name="WWNum1">
        <text:list-item>
          <text:p text:style-name="P6">Consulenza al Datore di Lavoro sulle misure da attuarsi in materia di prevenzione e protezione dei rischi, sulla fornitura dei D.P.I. (dispositivi protezione individuali) per i lavoratori, sulla individuazione degli addetti incaricati alla prevenzione incendio, evacuazione e primo soccorso.</text:p>
        </text:list-item>
      </text:list>
      <text:p text:style-name="P2"/>
      <text:list xml:id="list32378255" text:continue-numbering="true" text:style-name="WWNum1">
        <text:list-item>
          <text:p text:style-name="P6">Consulenza sugli obblighi previsti in tema di Sorveglianza Sanitaria, specificamente alle attività del Medico del Lavoro <text:s/>Competente: Idoneità (… ecc.) alla mansione dei lavoratori dipendenti, <text:s/>come previsto dal Decreto Legislativo n ° <text:s/>81/2008 e <text:s/>s. m. i.</text:p>
        </text:list-item>
      </text:list>
      <text:p text:style-name="P2"/>
      <text:list xml:id="list32377434" text:continue-numbering="true" text:style-name="WWNum1">
        <text:list-item>
          <text:p text:style-name="P6">Consulenza su predisposizione di Planimetrie Studio, <text:s/>Piani di fuga / Evacuazione, ecc.</text:p>
        </text:list-item>
      </text:list>
      <text:p text:style-name="P2"/>
      <text:list xml:id="list32364674" text:continue-numbering="true" text:style-name="WWNum1">
        <text:list-item>
          <text:p text:style-name="P6">Proposta programmi di Formazione / Aggiornamento, <text:s/>da realizzarsi presso l’Ordine dei Medici di Foggia, finalizzati alla realizzazione di Corsi NORMATI, mirati all'Informazione ed alla Formazione del DATORE di LAVORO / RSPP – MEDICO, <text:s text:c="3"/>del R. L. S. <text:s/>(Rappresentate Lavoratore Sicurezza ), dei lavoratori presenti nello Studio Medico, ecc.</text:p>
        </text:list-item>
      </text:list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fo:hyphenation-ladder-count="no-limit"/>
      <style:text-properties style:font-name="Times New Roman" fo:font-size="12pt" style:font-name-asian="Times New Roman" style:font-size-asian="12pt" style:language-asian="it" style:country-asian="IT" style:font-name-complex="Times New Roman" style:font-size-complex="12pt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Car._20_predefinito_20_paragrafo" style:display-name="Car. predefinito paragrafo" style:family="text"/>
    <style:style style:name="ListLabel_20_1" style:display-name="ListLabel 1" style:family="text">
      <style:text-properties style:font-name-asian="Times New Roman" style:font-name-complex="Times New Roman"/>
    </style:style>
    <style:style style:name="WW_5f_CharLFO2LVL1" style:display-name="WW_CharLFO2LVL1" style:family="text">
      <style:text-properties style:font-name-asian="Times New Roman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Roberto</meta:initial-creator>
    <meta:creation-date>2018-05-31T10:17:00Z</meta:creation-date>
    <dc:date>2018-10-17T12:17:29.90</dc:date>
    <meta:print-date>2018-05-31T11:20:00Z</meta:print-date>
    <meta:editing-cycles>40</meta:editing-cycles>
    <meta:editing-duration>PT55M9S</meta:editing-duration>
    <meta:document-statistic meta:table-count="0" meta:image-count="0" meta:object-count="0" meta:page-count="1" meta:paragraph-count="17" meta:word-count="323" meta:character-count="234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